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Segoe UI Emoji" style:font-name-asian="Segoe UI Emoji" style:font-name-complex="Segoe UI Emoji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  <style:style style:name="P6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  <style:style style:name="P8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  <style:style style:name="P10" style:parent-style-name="Normální" style:family="paragraph">
      <style:paragraph-properties>
        <style:tab-stops>
          <style:tab-stop style:type="left" style:position="2.5333in"/>
        </style:tab-stops>
      </style:paragraph-properties>
    </style:style>
  </office:automatic-styles>
  <office:body>
    <office:text text:use-soft-page-breaks="true">
      <text:p text:style-name="P1">Dějepis 6.A – domácí práce do 14.4.</text:p>
      <text:p text:style-name="Normální"/>
      <text:p text:style-name="Normální">Ahoj Áčka<text:s/><text:span text:style-name="T2">😊</text:span></text:p>
      <text:p text:style-name="Normální"/>
      <text:p text:style-name="P3">Tento a příští týden je na školu ještě méně času než obvykle, tak to nebudeme přehánět ani s dějepisem. Našel jsem pro vás dva krátké filmy ze stránek ČT – o bitvách Řecko-perských válek. A kdo bude mít zájem může se vydat na virtuální procházku městem Atény. Tak jak vypadaly v 5. století před n.l. (třetí video).</text:p>
      <text:p text:style-name="Normální">V pracovním listu máte krátký text o další z válek, kterou Řekové vedli – tentokrát proti sobě. Peloponéská válka byla válkou občanskou, ve které se do sebe pustily hlavně Sparta a Atény, ale postupně se zapojili téměř všechny řecké městské státy.<text:s/></text:p>
      <text:p text:style-name="Normální"/>
      <text:p text:style-name="Normální">Napřed něco na zopakování – dvě ze slavných bitev Řecko-perských válek.<text:s/></text:p>
      <text:p text:style-name="Normální">Bitva u Maratónu<text:s/>(Atéňané):<text:s/></text:p>
      <text:p text:style-name="Normální"><text:a xlink:href="https://edu.ceskatelevize.cz/bitva-u-marathonu-a-jeji-vyznam-5e44197717fa7870610ed733" office:target-frame-name="_top" xlink:show="replace"><text:span text:style-name="Hypertextovýodkaz">https://edu.ceskatelevize.cz/bitva-u-marathonu-a-jeji-vyznam-5e44197717fa7870610ed733</text:span></text:a></text:p>
      <text:p text:style-name="Normální"/>
      <text:p text:style-name="Normální">Bitva u Thermopyl (Sparťané):</text:p>
      <text:p text:style-name="Normální"><text:a xlink:href="https://edu.ceskatelevize.cz/sparta-a-bitva-u-thermopyl-5e441f11d76ace2c451de15b" office:target-frame-name="_top" xlink:show="replace"><text:span text:style-name="Hypertextovýodkaz">https://edu.ceskatelevize.cz/sparta-a-bitva-u-thermopyl-5e441f11d76ace2c451de15b</text:span></text:a></text:p>
      <text:p text:style-name="Normální"/>
      <text:p text:style-name="Normální">Počítačová rekonstrukce starověkých Atén:</text:p>
      <text:p text:style-name="Normální"><text:a xlink:href="https://www.facebook.com/watch/?v=1067984703349213" office:target-frame-name="_top" xlink:show="replace"><text:span text:style-name="Hypertextovýodkaz">https://www.facebook.com/watch/?v=1067984703349213</text:span></text:a></text:p>
      <text:p text:style-name="Normální"/>
      <text:p text:style-name="Normální"/>
      <text:p text:style-name="P4">Pracovní listy:</text:p>
      <text:p text:style-name="Normální"/>
      <text:p text:style-name="Normální"><text:a xlink:href="https://zsmk-my.sharepoint.com/:w:/g/personal/andrejlamprecht_zsmesteckralove_cz/EVPkEat9afhCo3KydJ1lCOABocD-R0Zve395gRaLgP1Zig?e=tO0iTs" office:target-frame-name="_top" xlink:show="replace"><text:span text:style-name="Hypertextovýodkaz">https://zsmk-my.sharepoint.com/:w:/g/personal/andrejlamprecht_zsmesteckralove_cz/EVPkEat9afhCo3KydJ1lCOABocD-R0Zve395gRaLgP1Zig?e=tO0iTs</text:span></text:a></text:p>
      <text:p text:style-name="P5"/>
      <text:p text:style-name="P6"><text:bookmark-start text:name="_Hlk37233213"/>Mějte se hezky, užijte si Velikonoce a žádné učení o prázdninách a svátcích :D</text:p>
      <text:p text:style-name="P7"/>
      <text:p text:style-name="P8">Andrej Lamprecht</text:p>
      <text:p text:style-name="P9"><text:bookmark-end text:name="_Hlk37233213"/></text:p>
      <text:p text:style-name="P10">PS: příští středu 10:00 bychom se mohli potkat na virtuální hodině. Prozatím si najděte ve svém účtu office aplikaci Teams a team 6.A .Přesné instrukce pro připojení vám včas zašl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j Lamprecht</meta:initial-creator>
    <dc:creator>Andrej Lamprecht</dc:creator>
    <meta:creation-date>2020-04-08T08:36:00Z</meta:creation-date>
    <dc:date>2020-04-08T08:39:00Z</dc:date>
    <meta:template xlink:href="Normal" xlink:type="simple"/>
    <meta:editing-cycles>3</meta:editing-cycles>
    <meta:editing-duration>PT240S</meta:editing-duration>
    <meta:document-statistic meta:page-count="1" meta:paragraph-count="3" meta:word-count="270" meta:character-count="1863" meta:row-count="13" meta:non-whitespace-character-count="1596"/>
  </office:meta>
</office:document-meta>
</file>