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style:font-name="Segoe UI Emoji" style:font-name-asian="Segoe UI Emoji" style:font-name-complex="Segoe UI Emoji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>
        <style:tab-stops>
          <style:tab-stop style:type="left" style:position="2.5333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ějepis 7. A,B,C – domácí práce do<text:s/>20.4.</text:p>
      <text:p text:style-name="P2">Tento i příští týden je zkrácený, takže žádná velká<text:s/>učení nečekejte.<text:s/><text:span text:style-name="T3">☹</text:span></text:p>
      <text:p text:style-name="P4"><text:s/>Abyste úplně nezaháleli,<text:s/>našel jsem pro vás 2 krátké filmy – o stavbě Karlova mostu a bojích husitů.</text:p>
      <text:p text:style-name="P5">Posílám také<text:s/>odkaz na<text:s/>soutěžní hru Riskuj! – je napsaná celá v Powerpointu, tak snad nebude mít problém ji spustit.</text:p>
      <text:p text:style-name="P6">Vaším úkolem, pro tento a příští týden, bude vytvořit zábavnou hru (soutěž) s dějepisným tématem. Inspirovat se můžete výše zmíněným Riskuj!</text:p>
      <text:p text:style-name="P7">Výsledkem vašeho snažení může být kvíz, pexeso, domino, AZ kvíz,<text:s/>křížovka, osmisměrka,<text:s/>nebo cokoliv jiného co vás napadne<text:s/>v papírové či elektronické podobě.<text:s/>Nejlepší<text:s/>nápady<text:s/>odměním a určitě je vyzkoušíme až se vrátíme do školy.<text:s/></text:p>
      <text:p text:style-name="P8">Naším příštím tématem budou zámořské objevy. Kdo by měl<text:s/>chuť,<text:s/>může se už teď podívat na film Dobytí ráje o objevení Ameriky Kryštofem Kolumbem. Je to hraný celovečerní film, ale celkem věrně zobrazuje historické události a osoby.</text:p>
      <text:p text:style-name="P9"/>
      <text:p text:style-name="P10">Mějte se hezky, užijte si Velikonoce a žádné učení o prázdninách a svátcích :D</text:p>
      <text:p text:style-name="P11"/>
      <text:p text:style-name="P12">Andrej Lamprecht</text:p>
      <text:p text:style-name="Normální"/>
      <text:p text:style-name="Normální"/>
      <text:p text:style-name="Normální"/>
      <text:p text:style-name="Normální">Jak se stavěl Karlův most:</text:p>
      <text:p text:style-name="Normální"><text:a xlink:href="https://edu.ceskatelevize.cz/proces-stavby-karlova-mostu-5e4424882773dc4ee4139d4c" office:target-frame-name="_top" xlink:show="replace"><text:span text:style-name="Hypertextovýodkaz">https://edu.ceskatelevize.cz/proces-stavby-karlova-mostu-5e4424882773dc4ee4139d4c</text:span></text:a></text:p>
      <text:p text:style-name="Normální"/>
      <text:p text:style-name="Normální">Jak se bojovalo<text:s/>v zimě:</text:p>
      <text:p text:style-name="Normální"><text:a xlink:href="https://edu.ceskatelevize.cz/jak-se-bojovalo-v-zime-za-husitskych-valek-5e441f16d76ace2c451de19f" office:target-frame-name="_top" xlink:show="replace"><text:span text:style-name="Hypertextovýodkaz">https://edu.ceskatelevize.cz/jak-se-bojovalo-v-zime-za-husitskych-valek-5e441f16d76ace2c451de19f</text:span></text:a></text:p>
      <text:p text:style-name="Normální"/>
      <text:p text:style-name="Normální">Riskuj Powerpoint:</text:p>
      <text:p text:style-name="Normální"><text:a xlink:href="https://zsmk-my.sharepoint.com/:p:/g/personal/andrejlamprecht_zsmesteckralove_cz/EWJoj8LeVDRHqZL-c1GSgO4BbiKv9_Jf0LQYvQqL8FzoXw?e=nypw43" office:target-frame-name="_top" xlink:show="replace"><text:span text:style-name="Hypertextovýodkaz">https://zsmk-my.sharepoint.com/:p:/g/pers</text:span><text:bookmark-start text:name="_Hlt37238600"/><text:bookmark-start text:name="_Hlt37238601"/><text:span text:style-name="Hypertextovýodkaz">o</text:span><text:bookmark-end text:name="_Hlt37238600"/><text:bookmark-end text:name="_Hlt37238601"/><text:span text:style-name="Hypertextovýodkaz">nal/andrejlamprecht_zsmesteckralove_cz/EWJoj8LeVDRHqZL-c1GSgO4BbiKv9_Jf0LQYv</text:span><text:span text:style-name="Hypertextovýodkaz">QqL8FzoXw?e=nypw43</text:span></text:a></text:p>
      <text:p text:style-name="P13"/>
      <text:p text:style-name="P14">Dobití ráje:<text:s/></text:p>
      <text:p text:style-name="Normální"><text:a xlink:href="https://zsmk-my.sharepoint.com/:v:/g/personal/andrejlamprecht_zsmesteckralove_cz/EV5rP_zxOshDnFwyS8500_4Bj3P2SvoShFfk8E3ujprItw?e=yXs1BS" office:target-frame-name="_top" xlink:show="replace"><text:span text:style-name="Hypertextovýodkaz">https://zsmk-my.sharepoint.com/:v:/g/personal/andrejlamprecht_zsmeste</text:span><text:span text:style-name="Hypertextovýodkaz">ckralove_cz/EV5rP_zxOshDnFwyS8500_4Bj3P2SvoShFfk8E3ujprItw?e=yXs1B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j Lamprecht</meta:initial-creator>
    <dc:creator>Andrej Lamprecht</dc:creator>
    <meta:creation-date>2020-04-08T08:39:00Z</meta:creation-date>
    <dc:date>2020-04-08T11:23:00Z</dc:date>
    <meta:template xlink:href="Normal" xlink:type="simple"/>
    <meta:editing-cycles>6</meta:editing-cycles>
    <meta:editing-duration>PT9660S</meta:editing-duration>
    <meta:document-statistic meta:page-count="1" meta:paragraph-count="4" meta:word-count="303" meta:character-count="2088" meta:row-count="14" meta:non-whitespace-character-count="1789"/>
  </office:meta>
</office:document-meta>
</file>