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3pt" style:font-size-asian="3pt" style:font-size-complex="3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size="3pt" style:font-size-asian="3pt" style:font-size-complex="3pt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</office:automatic-styles>
  <office:body>
    <office:text text:use-soft-page-breaks="true">
      <text:p text:style-name="P1">Dějepis 8. A,B – domácí práce do 20.4.2020</text:p>
      <text:p text:style-name="Normální">Tématem pro tento týden bude Americká občanská válka (Válka severu proti jihu) Základní údaje najdete přímo v PL.<text:s/></text:p>
      <text:p text:style-name="P2"/>
      <text:p text:style-name="P3">Filmy k tématu ke zhlédnutí:<text:s/></text:p>
      <text:p text:style-name="P4"/>
      <text:p text:style-name="Normální"><text:a xlink:href="https://www.slavne-dny.cz/episode/10009928/den-ktery-ukoncil-americkou-obcanskou-valku-9-duben" office:target-frame-name="_top" xlink:show="replace"><text:span text:style-name="Hypertextovýodkaz">https://www.slavne-dny.cz/episode/10009928/den-ktery-ukoncil-americkou-obcanskou-valku-9-duben</text:span></text:a></text:p>
      <text:p text:style-name="Normální"><text:a xlink:href="https://www.slavne-dny.cz/episode/10005397/den-atentatu-na-abrahama-lincolna-14-duben¨" office:target-frame-name="_top" xlink:show="replace"><text:span text:style-name="Hypertextovýodkaz">https://www.slavne-dny.cz/episode/10005397/den-atentatu-na-abrahama-lincolna-14-duben¨</text:span></text:a></text:p>
      <text:p text:style-name="Normální"/>
      <text:p text:style-name="P5"/>
      <text:p text:style-name="P6">Pracovní listy:</text:p>
      <text:p text:style-name="Normální"><text:a xlink:href="https://zsmk-my.sharepoint.com/:b:/g/personal/andrejlamprecht_zsmesteckralove_cz/ERpGPKziq4tLueMwI3IyQFsB9TM2VwMUfNlacq4Ue-VBrA?e=EXSXxK" office:target-frame-name="_top" xlink:show="replace"><text:span text:style-name="Hypertextovýodkaz">https://zsmk-my.sharepoint.com/:b:/g/personal/andrejlamprecht_zsmesteckralove_cz/ERpGPKziq4tLueMwI3IyQFsB9TM2VwMUfNlacq4Ue-VBrA?e=EXSXxK</text:span></text:a></text:p>
      <text:p text:style-name="Normální"/>
      <text:p text:style-name="P7">Mějte se hezky, užijte si Velikonoce a žádné učení o prázdninách a svátcích :D</text:p>
      <text:p text:style-name="P8"/>
      <text:p text:style-name="P9">Andrej Lamprecht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j Lamprecht</meta:initial-creator>
    <dc:creator>Andrej Lamprecht</dc:creator>
    <meta:creation-date>2020-04-07T20:04:00Z</meta:creation-date>
    <dc:date>2020-04-08T08:13:00Z</dc: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96" meta:row-count="7" meta:non-whitespace-character-count="853"/>
  </office:meta>
</office:document-meta>
</file>